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tektivní hra</text:p>
      <text:p text:style-name="P2"><text:span text:style-name="T1"/></text:p>
      <text:p text:style-name="P2"><text:span text:style-name="T1">- Nedaleko městečka Maldow byl v noci přepaden poštovní vlak s penězi. Úkolem je dopadnout toho, kdo zorganizoval celé přepadení. </text:span></text:p>
      <text:p text:style-name="P2"><text:span text:style-name="T1"/></text:p>
      <text:p text:style-name="P4"><text:span text:style-name="T3"/></text:p>
      <text:p text:style-name="P4"><text:span text:style-name="T3">Pravidla:</text:span></text:p>
      <text:list xml:id="list36492120" text:style-name="L3">
        <text:list-header>
          <text:p text:style-name="P3"><text:span text:style-name="T3"/></text:p>
        </text:list-header>
        <text:list-item>
          <text:p text:style-name="P3"><text:span text:style-name="T3">existují výpovědi čtyř podezřelých a 20 svědků</text:span></text:p>
        </text:list-item>
        <text:list-item>
          <text:p text:style-name="P3"><text:span text:style-name="T3">každá skupina dostane výpovědi podezřelých</text:span></text:p>
        </text:list-item>
        <text:list-item>
          <text:p text:style-name="P3"><text:span text:style-name="T3">výpovědi světků získává v určitém pořadí</text:span></text:p>
        </text:list-item>
        <text:list-item>
          <text:p text:style-name="P3"><text:span text:style-name="T3">výp. svědků získá přinesením do „domečku“</text:span></text:p>
        </text:list-item>
        <text:list-item>
          <text:p text:style-name="P3"><text:span text:style-name="T3">výp. svědků hlídá policie (4-5), ta nemůže do „domečku“</text:span></text:p>
        </text:list-item>
        <text:list-item>
          <text:p text:style-name="P3"><text:span text:style-name="T3">skupiny porovnávají výp. svědků s výpověďmi podezřelých</text:span></text:p>
        </text:list-item>
        <text:list-item>
          <text:p text:style-name="P3"><text:span text:style-name="T3">u každého podezřelého počítají, v kolika z pěti svědectví se neshoduje</text:span></text:p>
        </text:list-item>
        <text:list-item>
          <text:p text:style-name="P3"><text:span text:style-name="T3">u koho se neshoduje nejvíc, ten se stává hlavním podezřelým</text:span></text:p>
        </text:list-item>
        <text:list-item>
          <text:p text:style-name="P3"><text:span text:style-name="T3">až má dostatek lístků (min. 17), snaží se chytit jednoho z lupičů – skolí ho tak, že <text:s/>kolem něj vytvoří kruh</text:span></text:p>
        </text:list-item>
        <text:list-item>
          <text:p text:style-name="P3"><text:span text:style-name="T3">řeknou lupiči své podezření – pokud je správné, lupič je pošle na domluvené místo, kde naleznou zprávu</text:span></text:p>
        </text:list-item>
        <text:list-item>
          <text:p text:style-name="P3"><text:span text:style-name="T3">pokud je špatné, lupič je pošle znovu vše promyslet (musí počkat 3 min. než se mohou znovu pokusit chytit lupiče)</text:span></text:p>
        </text:list-item>
        <text:list-item>
          <text:p text:style-name="P3"><text:span text:style-name="T3">vítězí ten, kdo jako první najde zprávu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18T08:56:18.27</meta:creation-date>
    <meta:document-statistic meta:table-count="0" meta:image-count="0" meta:object-count="0" meta:page-count="1" meta:paragraph-count="15" meta:word-count="163" meta:character-count="935"/>
    <dc:date>2014-07-18T16:46:54.56</dc:date>
    <meta:editing-duration>PT3M54S</meta:editing-duration>
    <meta:editing-cycles>1</meta:editing-cycles>
    <meta:generator>OpenOffice.org/3.3$Win32 OpenOffice.org_project/330m20$Build-9567</meta:generator>
  </office:meta>
</office:document-meta>
</file>