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2"/>
    <style:style style:name="P5" style:family="paragraph" style:parent-style-name="List_20_Paragraph" style:list-style-name="WWNum2">
      <style:paragraph-properties>
        <style:tab-stops>
          <style:tab-stop style:position="1.63cm"/>
        </style:tab-stops>
      </style:paragraph-properties>
    </style:style>
    <style:style style:name="P6" style:family="paragraph" style:parent-style-name="List_20_Paragraph" style:list-style-name="WWNum2">
      <style:paragraph-properties>
        <style:tab-stops>
          <style:tab-stop style:position="2.752cm"/>
        </style:tab-stops>
      </style:paragraph-properties>
    </style:style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>
      <style:paragraph-properties fo:margin-left="1.905cm" fo:margin-right="0cm" fo:text-indent="0cm" style:auto-text-indent="false"/>
    </style:style>
    <style:style style:name="P10" style:family="paragraph" style:parent-style-name="List_20_Paragraph" style:list-style-name="WWNum3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style:font-size-asian="14pt" style:font-style-asian="italic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6pt"/>
    </style:style>
    <style:style style:name="T6" style:family="text">
      <style:text-properties fo:font-size="12pt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8814436087711143" text:style-name="WWNum3">
        <text:list-item>
          <text:p text:style-name="P10"><text:span text:style-name="T1">Chris <text:s/></text:span><text:span text:style-name="T2">(hostinský v Maldow)</text:span></text:p>
        </text:list-item>
      </text:list>
      <text:list xml:id="list6699387403407914850" text:style-name="WWNum2">
        <text:list-item>
          <text:p text:style-name="P4"><text:span text:style-name="T4">Byl u mě v hostinci ten chlapík Ben Joyce a zůstal až do deseti.</text:span></text:p>
        </text:list-item>
      </text:list>
      <text:p text:style-name="P1"><text:span text:style-name="T1"><text:s text:c="3"/>19. Bill </text:span><text:span text:style-name="T2">(kovář v Maldow)</text:span></text:p>
      <text:list xml:id="list32657553" text:continue-numbering="true" text:style-name="WWNum2">
        <text:list-item>
          <text:p text:style-name="P5"><text:span text:style-name="T4">Ten den si u mě nikdo nenechával podkovat svého koně.</text:span></text:p>
        </text:list-item>
      </text:list>
      <text:p text:style-name="P1"><text:span text:style-name="T1"><text:s text:c="5"/>6. Richard </text:span><text:span text:style-name="T2">(šerif v Maldow)</text:span></text:p>
      <text:list xml:id="list32651109" text:continue-numbering="true" text:style-name="WWNum2">
        <text:list-item>
          <text:p text:style-name="P4"><text:span text:style-name="T4">Jo, to odpoledne jsem zastavil nějakýho Bena Joyce, nikdy jsem ho u nás neviděl, tak mi byl podezřelej.</text:span></text:p>
        </text:list-item>
      </text:list>
      <text:list xml:id="list32646111" text:continue-list="list648814436087711143" text:style-name="WWNum3">
        <text:list-item>
          <text:p text:style-name="P3"><text:span text:style-name="T1">Charles </text:span><text:span text:style-name="T2">(kapitán pravidelné lodní linky Londýn – Melbourne)</text:span></text:p>
        </text:list-item>
      </text:list>
      <text:list xml:id="list32652938" text:continue-list="list32651109" text:style-name="WWNum2">
        <text:list-item>
          <text:p text:style-name="P4"><text:span text:style-name="T4">Pokaždé přivážíme z Londýna staré Timesy. Část z nich potom posíláme panu T. Bellovi.</text:span></text:p>
        </text:list-item>
      </text:list>
      <text:list xml:id="list32654731" text:continue-list="list32646111" text:style-name="WWNum3">
        <text:list-item>
          <text:p text:style-name="P3"><text:span text:style-name="T1">Andrew </text:span><text:span text:style-name="T3">(kapitán britské vojenské posádky)</text:span></text:p>
        </text:list-item>
      </text:list>
      <text:list xml:id="list32638491" text:continue-list="list32652938" text:style-name="WWNum2">
        <text:list-item>
          <text:p text:style-name="P4"><text:span text:style-name="T5">V hostinci v Maldow jsme čapli toho G. Locka, vlastně nám sám vběhl do rukou.</text:span></text:p>
        </text:list-item>
      </text:list>
      <text:p text:style-name="Standard"><text:span text:style-name="T1"><text:s text:c="3"/>18. Mike </text:span><text:span text:style-name="T3">(zákazník hostince v Maldow)</text:span></text:p>
      <text:list xml:id="list32666719" text:continue-numbering="true" text:style-name="WWNum2">
        <text:list-item>
          <text:p text:style-name="P4"><text:span text:style-name="T5">Ten večer jsem odcházel jako poslední, předposlední chlap Lock odešel spát o půl dvanácté.</text:span></text:p>
        </text:list-item>
      </text:list>
      <text:list xml:id="list32655274" text:continue-list="list32654731" text:style-name="WWNum3">
        <text:list-item>
          <text:p text:style-name="P3"><text:span text:style-name="T1">Alex </text:span><text:span text:style-name="T3">(manžel E. Morganové)</text:span></text:p>
        </text:list-item>
      </text:list>
      <text:list xml:id="list32647601" text:continue-list="list32666719" text:style-name="WWNum2">
        <text:list-item>
          <text:p text:style-name="P4"><text:span text:style-name="T4">Zajistil jsem své ženě místo v poštovním vlaku, aby mohla navštívit nemocného otce.</text:span></text:p>
        </text:list-item>
      </text:list>
      <text:list xml:id="list32640339" text:continue-list="list32655274" text:style-name="WWNum3">
        <text:list-item>
          <text:p text:style-name="P3"><text:span text:style-name="T1">Gale</text:span><text:span text:style-name="T2"> (ředitel Australských drah)</text:span></text:p>
        </text:list-item>
      </text:list>
      <text:list xml:id="list32648443" text:continue-list="list32647601" text:style-name="WWNum2">
        <text:list-item>
          <text:p text:style-name="P4"><text:span text:style-name="T4">Průvodčí ve stanici Grifor (pan T. Bell) nesmí nikdy (z časových důvodů) zastavovat noční poštovní vlak.</text:span></text:p>
        </text:list-item>
      </text:list>
      <text:p text:style-name="Standard"><text:span text:style-name="T1"><text:s text:c="3"/>13. Harry</text:span><text:span text:style-name="T2"> <text:s/>(řidič odpoledního vlaku do Melbourn)</text:span></text:p>
      <text:list xml:id="list32667468" text:continue-numbering="true" text:style-name="WWNum2">
        <text:list-item>
          <text:p text:style-name="P4"><text:span text:style-name="T4">Můj vlak obvykle projíždí stanicí Grifor, kde je průvodčím pan T. Bell, ještě před šestou.</text:span></text:p>
        </text:list-item>
      </text:list>
      <text:p text:style-name="Standard"><text:span text:style-name="T1"><text:s text:c="3"/>10. John</text:span><text:span text:style-name="T2"> (drážní inspektor)</text:span></text:p>
      <text:list xml:id="list32653748" text:continue-numbering="true" text:style-name="WWNum2">
        <text:list-item>
          <text:p text:style-name="P4"><text:span text:style-name="T4">Průvodčí Tom Bell vždy nosí revolver za opaskem.</text:span></text:p>
        </text:list-item>
      </text:list>
      <text:p text:style-name="Standard"><text:soft-page-break/><text:span text:style-name="T1"><text:s text:c="3"/>12. Luke </text:span><text:span text:style-name="T3">(strážný u brány v Maldow)</text:span></text:p>
      <text:p text:style-name="P9"><text:span text:style-name="T4">-Toho Bena Joyce jsem zdravil asi o půl jedenácté.</text:span></text:p>
      <text:p text:style-name="P2"><text:span text:style-name="T1"><text:s text:c="2"/></text:span><text:bookmark text:name="_GoBack"/><text:span text:style-name="T1"><text:s/>20. Rita </text:span><text:span text:style-name="T2">(dcera Toma Bella)</text:span></text:p>
      <text:list xml:id="list32650976" text:continue-numbering="true" text:style-name="WWNum2">
        <text:list-item>
          <text:p text:style-name="P6"><text:span text:style-name="T4">Můj otec miluje skotskou whisky.</text:span></text:p>
        </text:list-item>
      </text:list>
      <text:p text:style-name="Standard"><text:span text:style-name="T1"><text:s text:c="3"/>15. Emma </text:span><text:span text:style-name="T2">(pasačka krav)</text:span></text:p>
      <text:list xml:id="list32647393" text:continue-numbering="true" text:style-name="WWNum2">
        <text:list-item>
          <text:p text:style-name="P4"><text:span text:style-name="T4">Ráno po tom neštěstí jsem našla v příkopě u cesty pana Joyce.</text:span></text:p>
        </text:list-item>
      </text:list>
      <text:p text:style-name="Standard"><text:span text:style-name="T1"><text:s text:c="3"/>11. Anna </text:span><text:span text:style-name="T2">(ředitelka věznice Skolls)</text:span></text:p>
      <text:list xml:id="list32649793" text:continue-numbering="true" text:style-name="WWNum2">
        <text:list-item>
          <text:p text:style-name="P4"><text:span text:style-name="T4">Před dvěma měsíci utekl z naší věznice trestanec George Lock.</text:span></text:p>
        </text:list-item>
      </text:list>
      <text:p text:style-name="Standard"><text:span text:style-name="T1"><text:s text:c="5"/>8. Lucy </text:span><text:span text:style-name="T2">(číšnice v hostinci v Maldow)</text:span></text:p>
      <text:list xml:id="list32652327" text:continue-numbering="true" text:style-name="WWNum2">
        <text:list-item>
          <text:p text:style-name="P4"><text:span text:style-name="T6">Ano, ten večer jsem si pěkně popovídala s panem Georgem Lock.</text:span></text:p>
        </text:list-item>
      </text:list>
      <text:list xml:id="list1640889377309616074" text:style-name="WWNum5">
        <text:list-item>
          <text:p text:style-name="P7"><text:span text:style-name="T1">Laura </text:span><text:span text:style-name="T3">(matka Elisabeth Morganové)</text:span></text:p>
        </text:list-item>
      </text:list>
      <text:list xml:id="list32645076" text:continue-list="list32652327" text:style-name="WWNum2">
        <text:list-item>
          <text:p text:style-name="P4"><text:span text:style-name="T5">Můj manžel dostal infarkt a tak jsem hned odpoledne poslala své dceři telegram, aby okamžitě přijela.</text:span></text:p>
        </text:list-item>
      </text:list>
      <text:p text:style-name="Standard"><text:span text:style-name="T1"><text:s text:c="3"/>14. Oliver </text:span><text:span text:style-name="T3">(bývalý spoluvězeň Georga Locka)</text:span></text:p>
      <text:list xml:id="list32659044" text:continue-numbering="true" text:style-name="WWNum2">
        <text:list-item>
          <text:p text:style-name="P4"><text:span text:style-name="T5">George se vždycky specializoval na krádeže peněz z pokladen.</text:span></text:p>
        </text:list-item>
      </text:list>
      <text:p text:style-name="Standard"><text:span text:style-name="T1"><text:s text:c="3"/>16. Holly </text:span><text:span text:style-name="T3">(ředitelka nemocnice v Melbourne)</text:span></text:p>
      <text:list xml:id="list32644321" text:continue-numbering="true" text:style-name="WWNum2">
        <text:list-item>
          <text:p text:style-name="P4"><text:span text:style-name="T5">Ten den jsme přijali do léčení otce paní E. Morganové, který utrpěl vážný infarkt.</text:span></text:p>
        </text:list-item>
      </text:list>
      <text:list xml:id="list4737699061653135572" text:style-name="WWNum6">
        <text:list-item>
          <text:p text:style-name="P8"><text:span text:style-name="T1">Fred </text:span><text:span text:style-name="T3">(voják)</text:span></text:p>
        </text:list-item>
      </text:list>
      <text:list xml:id="list32644635" text:continue-list="list32644321" text:style-name="WWNum2">
        <text:list-item>
          <text:p text:style-name="P4"><text:span text:style-name="T5">Našel jsem paní Morganovou v bezvědomí s taškou plnou bankovek.</text:span></text:p>
        </text:list-item>
      </text:list>
      <text:p text:style-name="Standard"><text:span text:style-name="T1"><text:s text:c="3"/>17. Anthony </text:span><text:span text:style-name="T3">(inspektor australské policie)</text:span></text:p>
      <text:list xml:id="list32645840" text:continue-numbering="true" text:style-name="WWNum2">
        <text:list-item>
          <text:p text:style-name="P4"><text:span text:style-name="T4">Trestní rejstřík paní Morganové je naprosto čistý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6pt" fo:font-style="normal" fo:font-weight="bold" style:font-size-asian="16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vlíček Tomáš</meta:initial-creator>
    <meta:editing-cycles>2</meta:editing-cycles>
    <meta:creation-date>2014-07-15T16:22:00</meta:creation-date>
    <dc:date>2014-07-18T12:49:48.67</dc:date>
    <meta:editing-duration>P0D</meta:editing-duration>
    <meta:generator>OpenOffice/4.1.0$Win32 OpenOffice.org_project/410m18$Build-9764</meta:generator>
    <meta:document-statistic meta:table-count="0" meta:image-count="0" meta:object-count="0" meta:page-count="2" meta:paragraph-count="40" meta:word-count="369" meta:character-count="2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