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6pt" fo:font-weight="bold" style:font-size-asian="16pt" style:font-weight-asian="bold" style:font-size-complex="16pt"/>
    </style:style>
    <style:style style:name="P3" style:family="paragraph" style:parent-style-name="Standard" style:master-page-name="Standard">
      <style:paragraph-properties style:page-number="auto"/>
      <style:text-properties fo:font-size="16pt" fo:font-weight="bold" style:font-size-asian="16pt" style:font-weight-asian="bold" style:font-size-complex="16pt"/>
    </style:style>
    <style:style style:name="T1" style:family="text">
      <style:text-properties fo:font-size="16pt" fo:font-weight="bold" style:font-size-asian="16pt" style:font-weight-asian="bold" style:font-size-complex="16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1">Ben Joyce</text:span></text:p>
      <text:p text:style-name="P1"><text:span text:style-name="T2">V předvečer noci, kdy jsem měl údajně pomáhat loupežnému přepadení poštovního vlaku, jsem byl se skupinou svých přátel na cestě do Melbourne. V devět hodin jsme se utábořili pod vysokým dubem u cesty. Potom jsem nasedl na koně a po půlhodině </text:span><text:bookmark text:name="_GoBack"/><text:span text:style-name="T2">klusu jsem dorazil do města Maldow. Můj kůň totiž předchozí den přišel o podkovu a tak jsem chtěl navštívit místního kováře a nechat u něj svému koni znovu nasadit podkovu. Tak se také stalo a zatímco kovář přidělával mému koni zpět podkovu, zašel jsem do hospody, kde jsem zůstal až do jedenácté hodiny večer. Potom jsem zašel zpět ke kováři pro svého koně Bleska. Cestou k němu mě zastavil šerif a vyptával se, co tam dělám, že mě nezná. Musel jsem říct jméno a on si mě zapsal. Při cestě zpátky do tábora, bylo asi půl dvanácté, jsem se v bráně pozdravil se strážným. Po chvíli cesty můj kůň zakopl a já spadl do příkopy. <text:s/>Ztratil jsem vědomí a až za svítání mě probudila pasačka krav, co šla okolo. Můj kůň se pásl opodál. Trochu mě bolela hlava a měl jsem vyvrknutý kotník. I přes to jsem nasedl a dojel zpět do tábora. To je vše. Jak vidíte, nemohl jsem vlak přepadnout. Všechno je vymyšlené.</text:span></text:p>
      <text:p text:style-name="P2"/>
      <text:p text:style-name="P2"/>
      <text:p text:style-name="P2"/>
      <text:p text:style-name="P1"><text:span text:style-name="T1">Tom Bell</text:span></text:p>
      <text:p text:style-name="P1"><text:span text:style-name="T2">Odpoledne před tou osudovou nocí jsem jako obvykle zavřel závory pro odpolední expres do Melbourne. Ten projíždí mou stanicí Grifor vždy kolem půl sedmé. Po jeho průjezdu jsem závory opět otevřel a vrátil se do svého domku. Nalil jsem si skleničku své oblíbené skotské a pročítal jsem dva měsíce staré Timesy, které přiváží každý měsíc lodní linka Londýn - Melbourne. Přitom jsem usnul a probudil jsem se až ve chvíli, kdy mi na hlavu mířil revolver. Okamžitě jsem pochopil o co jde. Krátce po půlnoci vždycky projíždí poštovní vlak do Melbourne. <text:s/>Jednou týdně navíc vozí i peníze ze všech pošt v jižním okrsku. Občas ho zastavím a kontroluji jeho bezpečnost. Ti zločinci mi řekli, že mám vlak zastavit a oni si potom vezmou peníze. Pokud bych to neudělal, řekli, že mě zabijí a vlak stejně přepadnou. Naštěstí mám ale vždy za opaskem revolver. Než jsem ho však stačil vytáhnout, praštili mě pažbou pušky do hlavy a já omdlel. Probudil jsem se až ve chvíli, kdy už byl vlak vykolejený a vykradený. Obvinění, že jsem zločincům pomáhal je naprosto nesmyslné. Nenechal bych přece vykolejit vlak, když jsem ho mohl jednoduše zastavit!</text:span></text:p>
      <text:p text:style-name="P2"/>
      <text:p text:style-name="P1"><text:span text:style-name="T1"/></text:p>
      <text:p text:style-name="P1"><text:soft-page-break/><text:span text:style-name="T1"/></text:p>
      <text:p text:style-name="P1"><text:span text:style-name="T1">George Lock</text:span></text:p>
      <text:p text:style-name="P1"><text:span text:style-name="T2">Vím, že jsem podezřelý už jen z důvodu své minulosti. Před dvěma týdny jsem utekl z věznice Skolls. Bohužel na dobu přepadení nemám žádné bezpečné alibi. Tu noc jsem spal v hostinci v Maldow. Před spaním jsem si ještě zašel do hostince na skleničku. Povídal jsem si tam s pěknou číšnicí, ale na jméno si nevzpomenu. Kolem půl dvanácté večer jsem odešel do pokoje, kde jsem spal až do svítání, kdy mě probudil dusot kopyt. Když jsem vyhlédl z okna, venku čekalo asi patnáct britských vojáků a kapitán zrovna vcházel dovnitř. Pochopil jsem, že jdou po mě a vzal jsem roha zadním oknem. Tam ale čekali další vojáci a ti mě čapli. Až pozděj jsem se dozvěděl, že vůbec nešli po mně. Zastavili tam, aby zjistili, kde se stalo to železniční neštěstí a já blbec jsem myslel, že tam jsou kvůli mně.</text:span><text:span text:style-name="T1"> </text:span><text:span text:style-name="T2">Ještě chci říct jednu věc. Každej pozná, že tohle není moje práce. Já obvykle vykrádám pokladny, ale takovýhle velký přepadení není můj styl. </text:span></text:p>
      <text:p text:style-name="P2"/>
      <text:p text:style-name="P2"/>
      <text:p text:style-name="P2"/>
      <text:p text:style-name="P1"><text:span text:style-name="T1"/></text:p>
      <text:p text:style-name="P1"><text:span text:style-name="T1">Elizabeth Morganová</text:span></text:p>
      <text:p text:style-name="P1"><text:span text:style-name="T2">Nevidím důvod, proč bych se tady před vámi měla hájit. Je naprosto jasné, že dáma mé úrovně nemohla takový zločin spáchat. Ptáte-li se, proč jsem jela poštovním vlakem a ne pravidelným odpoledním spojem, vysvětlení je jednoduché. <text:s/>Můj manžel pracuje u dráhy a domluvil mi proto, že se můžu svézt nočním poštovním vlakem, protože jsem ten večer dostala naléhavý telegram od své matky z Melbourne, že otec je po infarktu. Je naprosto nesmyslné, že bych napomáhala přepadení vlaku. Vím, že jsem byla nalezena s taškou plnou bankovek a chápu, že to na mě vrhá stín podezření. Musím tedy přiznat, že když ti zločinci vlak přepadli a on vykolejil a převrátil se, trezor se tím nárazem otevřel. Řekla jsem si, že když vezmu pár bankovek, nikdo to nepozná a mě s manželem to velmi usnadní život. Velmi toho lituji a jsem za tento skutek připravena nést odpovědnost. Znovu však prohlašuji, že s přepadením nemám nic společného, můj trestní rejstřík je čist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vlíček Tomáš</meta:initial-creator>
    <meta:editing-cycles>2</meta:editing-cycles>
    <meta:creation-date>2014-07-15T16:27:00</meta:creation-date>
    <dc:date>2014-07-18T12:50:03.29</dc:date>
    <meta:editing-duration>P0D</meta:editing-duration>
    <meta:generator>OpenOffice/4.1.0$Win32 OpenOffice.org_project/410m18$Build-9764</meta:generator>
    <meta:document-statistic meta:table-count="0" meta:image-count="0" meta:object-count="0" meta:page-count="2" meta:paragraph-count="8" meta:word-count="728" meta:character-count="41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