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rsid="00072653" officeooo:paragraph-rsid="000ef179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officeooo:rsid="0003cb30" officeooo:paragraph-rsid="000d392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officeooo:rsid="0003cb30" officeooo:paragraph-rsid="000d9dc7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officeooo:rsid="0004a7c2" officeooo:paragraph-rsid="000d392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04a7c2" officeooo:paragraph-rsid="000d9dc7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04a7c2" officeooo:paragraph-rsid="000ef179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rsid="0003df2d" officeooo:paragraph-rsid="000d9dc7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officeooo:rsid="0003df2d" officeooo:paragraph-rsid="000ef179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6pt" fo:font-weight="bold" officeooo:rsid="00081739" officeooo:paragraph-rsid="000ef179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fo:font-weight="bold" officeooo:rsid="00055658" officeooo:paragraph-rsid="000ef179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bold" officeooo:rsid="0006d6f9" officeooo:paragraph-rsid="000ef179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6pt" fo:font-weight="bold" officeooo:rsid="00072653" officeooo:paragraph-rsid="000ef179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bold" officeooo:rsid="000c61ef" officeooo:paragraph-rsid="000ef179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6pt" officeooo:rsid="00081739" officeooo:paragraph-rsid="000d392d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size="16pt" officeooo:rsid="00081739" officeooo:paragraph-rsid="000ef179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6pt" officeooo:rsid="0003cb30" officeooo:paragraph-rsid="000d392d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size="16pt" officeooo:rsid="0003cb30" officeooo:paragraph-rsid="000d9dc7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font-size="16pt" officeooo:rsid="0006d6f9" officeooo:paragraph-rsid="000d392d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6pt" officeooo:rsid="0006d6f9" officeooo:paragraph-rsid="000d9dc7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6pt" officeooo:rsid="0006d6f9" officeooo:paragraph-rsid="000ef179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font-size="16pt" officeooo:rsid="00072653" officeooo:paragraph-rsid="000d9dc7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officeooo:rsid="00072653" officeooo:paragraph-rsid="000ef179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font-size="16pt" officeooo:rsid="0003df2d" officeooo:paragraph-rsid="000ef179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font-size="16pt" officeooo:rsid="00055658" officeooo:paragraph-rsid="000ef179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fo:font-size="16pt" officeooo:rsid="000c61ef" officeooo:paragraph-rsid="000ef179" style:font-size-asian="16pt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fo:font-size="16pt" fo:text-shadow="none" fo:font-weight="bold" officeooo:rsid="0003cb30" officeooo:paragraph-rsid="000d392d" style:font-size-asian="16pt" style:font-weight-asian="bold" style:font-size-complex="16pt" style:font-weight-complex="bold"/>
    </style:style>
    <style:style style:name="T1" style:family="text">
      <style:text-properties officeooo:rsid="000a3337"/>
    </style:style>
    <style:style style:name="T2" style:family="text">
      <style:text-properties officeooo:rsid="000726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Japonský most</text:p>
      <text:p text:style-name="P14">Calude Monet</text:p>
      <text:p text:style-name="P14">1899</text:p>
      <text:p text:style-name="P2"/>
      <text:p text:style-name="P2">Mujer, Pajaro y Estrella</text:p>
      <text:p text:style-name="P14">Joan Miró i Fierra</text:p>
      <text:p text:style-name="P14"/>
      <text:p text:style-name="P26">Dívka v okně</text:p>
      <text:p text:style-name="P14">Salvator Dalí</text:p>
      <text:p text:style-name="P14">1948</text:p>
      <text:p text:style-name="P14"/>
      <text:p text:style-name="P2">Zátiší s jablky</text:p>
      <text:p text:style-name="P14">Paul Cezanne</text:p>
      <text:p text:style-name="P14">1893</text:p>
      <text:p text:style-name="P14"/>
      <text:p text:style-name="P2">3 muzikanti</text:p>
      <text:p text:style-name="P14">Pablo Picasso</text:p>
      <text:p text:style-name="P14">1921</text:p>
      <text:p text:style-name="P14"/>
      <text:p text:style-name="P2">Americká Gotika</text:p>
      <text:p text:style-name="P14">Grant Wood</text:p>
      <text:p text:style-name="P14">1930</text:p>
      <text:p text:style-name="P14"/>
      <text:p text:style-name="P4">Marylin Monroe</text:p>
      <text:p text:style-name="P14">Andy Warhol</text:p>
      <text:p text:style-name="P14">1965</text:p>
      <text:p text:style-name="P14"/>
      <text:p text:style-name="P2">Autoportrét</text:p>
      <text:p text:style-name="P14">Frida Kahlo</text:p>
      <text:p text:style-name="P14">1950</text:p>
      <text:p text:style-name="P14"/>
      <text:p text:style-name="P16"/>
      <text:p text:style-name="P2">Autoportrét</text:p>
      <text:p text:style-name="P18">Leonardo da Vinci</text:p>
      <text:p text:style-name="P18">1512</text:p>
      <text:p text:style-name="P18"/>
      <text:p text:style-name="P2"/>
      <text:p text:style-name="P2"/>
      <text:p text:style-name="P2"><text:soft-page-break/>Autoportrét</text:p>
      <text:p text:style-name="P20">Vincent van Gogh</text:p>
      <text:p text:style-name="P20">1889</text:p>
      <text:p text:style-name="P18"/>
      <text:p text:style-name="P18"/>
      <text:p text:style-name="P2">Babylonská věž</text:p>
      <text:p text:style-name="P18">Pieter Brueghel</text:p>
      <text:p text:style-name="P18">1563</text:p>
      <text:p text:style-name="P18"/>
      <text:p text:style-name="P2">Campbellova polévka</text:p>
      <text:p text:style-name="P18">Andy Warhol</text:p>
      <text:p text:style-name="P18">1960</text:p>
      <text:p text:style-name="P18"/>
      <text:p text:style-name="P2"/>
      <text:p text:style-name="P2"/>
      <text:p text:style-name="P2">Dívka s perlou</text:p>
      <text:p text:style-name="P18">Jan Vermeer</text:p>
      <text:p text:style-name="P18">1665</text:p>
      <text:p text:style-name="P18"/>
      <text:p text:style-name="P2">Děti na statku</text:p>
      <text:p text:style-name="P18">Camille Pissarro</text:p>
      <text:p text:style-name="P18"/>
      <text:p text:style-name="P4">Manželé Arnolfini</text:p>
      <text:p text:style-name="P18">Jan van Eyck</text:p>
      <text:p text:style-name="P18">1434</text:p>
      <text:p text:style-name="P18"/>
      <text:p text:style-name="P2">Dvě děvčátka</text:p>
      <text:p text:style-name="P18">Egon Schiele</text:p>
      <text:p text:style-name="P18">1911</text:p>
      <text:p text:style-name="P18"/>
      <text:p text:style-name="P2">Tulipány</text:p>
      <text:p text:style-name="P18">Auguste Renori</text:p>
      <text:p text:style-name="P18">1895</text:p>
      <text:p text:style-name="P18"/>
      <text:p text:style-name="P2">Útěk</text:p>
      <text:p text:style-name="P18">Paul Gauguin</text:p>
      <text:p text:style-name="P18">1902</text:p>
      <text:p text:style-name="P18"/>
      <text:p text:style-name="P2"/>
      <text:p text:style-name="P2"><text:soft-page-break/>Vodní lilie</text:p>
      <text:p text:style-name="P18">Claude Moner</text:p>
      <text:p text:style-name="P18">1937</text:p>
      <text:p text:style-name="P18"/>
      <text:p text:style-name="P16"/>
      <text:p text:style-name="P2">Východ slunce</text:p>
      <text:p text:style-name="P18">Claude Monet</text:p>
      <text:p text:style-name="P18">1872</text:p>
      <text:p text:style-name="P18"/>
      <text:p text:style-name="P3">Hořící žirafy v hnědé</text:p>
      <text:p text:style-name="P19">Salvator Dalí</text:p>
      <text:p text:style-name="P19">1930</text:p>
      <text:p text:style-name="P19"/>
      <text:p text:style-name="P3">Hráči karet</text:p>
      <text:p text:style-name="P19">Paul Cezanne</text:p>
      <text:p text:style-name="P19">1873</text:p>
      <text:p text:style-name="P19"/>
      <text:p text:style-name="P3">Hudebník</text:p>
      <text:p text:style-name="P19">Leonardo da Vinci</text:p>
      <text:p text:style-name="P19">1485</text:p>
      <text:p text:style-name="P19"/>
      <text:p text:style-name="P3"/>
      <text:p text:style-name="P3">Hvězdná noc na Rhonnou</text:p>
      <text:p text:style-name="P19">Vincent van Gogh</text:p>
      <text:p text:style-name="P19">1888</text:p>
      <text:p text:style-name="P19"/>
      <text:p text:style-name="P3">Hvězdná noc</text:p>
      <text:p text:style-name="P19">Vincent van Gogh</text:p>
      <text:p text:style-name="P19">1889</text:p>
      <text:p text:style-name="P19"/>
      <text:p text:style-name="P3">Já a vesnice</text:p>
      <text:p text:style-name="P19">Marc Chagall</text:p>
      <text:p text:style-name="P19">1911</text:p>
      <text:p text:style-name="P19"/>
      <text:p text:style-name="P3">Jan Křtitel v poušti</text:p>
      <text:p text:style-name="P19">Hieronymus Bosch</text:p>
      <text:p text:style-name="P19">1498</text:p>
      <text:p text:style-name="P19"/>
      <text:p text:style-name="P19"/>
      <text:p text:style-name="P3"><text:soft-page-break/>Jaro</text:p>
      <text:p text:style-name="P19">Giuseppe Arcimboldo</text:p>
      <text:p text:style-name="P19">1573</text:p>
      <text:p text:style-name="P19"/>
      <text:p text:style-name="P17"/>
      <text:p text:style-name="P3">Jezdci na pláži</text:p>
      <text:p text:style-name="P19">Paul Gauguin</text:p>
      <text:p text:style-name="P19">1902</text:p>
      <text:p text:style-name="P19"/>
      <text:p text:style-name="P5">Poutník nad mořem mlh</text:p>
      <text:p text:style-name="P19">Caspar Frierich</text:p>
      <text:p text:style-name="P19">1818</text:p>
      <text:p text:style-name="P19"/>
      <text:p text:style-name="P3">Krajina s dvěma stromy</text:p>
      <text:p text:style-name="P19">Egon Schiele</text:p>
      <text:p text:style-name="P19">1913</text:p>
      <text:p text:style-name="P19"/>
      <text:p text:style-name="P3">Krásné období</text:p>
      <text:p text:style-name="P19">René Magritte</text:p>
      <text:p text:style-name="P19">1961</text:p>
      <text:p text:style-name="P19"/>
      <text:p text:style-name="P3">Sedící dívka</text:p>
      <text:p text:style-name="P19">Auguste Renoir</text:p>
      <text:p text:style-name="P19">1877</text:p>
      <text:p text:style-name="P19"/>
      <text:p text:style-name="P19"/>
      <text:p text:style-name="P3">Sixtinská Madona</text:p>
      <text:p text:style-name="P19">Rafael Santi</text:p>
      <text:p text:style-name="P19">1514</text:p>
      <text:p text:style-name="P19"/>
      <text:p text:style-name="P3">Sloni</text:p>
      <text:p text:style-name="P19">Salvator Dali</text:p>
      <text:p text:style-name="P19">1944</text:p>
      <text:p text:style-name="P19"/>
      <text:p text:style-name="P3">Slunečnice</text:p>
      <text:p text:style-name="P19">Vincent van Gogh</text:p>
      <text:p text:style-name="P19">1888</text:p>
      <text:p text:style-name="P19"/>
      <text:p text:style-name="P7"/>
      <text:p text:style-name="P7"><text:soft-page-break/>Spící cikánka</text:p>
      <text:p text:style-name="P19">Henri Rousseau</text:p>
      <text:p text:style-name="P19">1897</text:p>
      <text:p text:style-name="P19"/>
      <text:p text:style-name="P7">Stonehenge</text:p>
      <text:p text:style-name="P19">John Constable</text:p>
      <text:p text:style-name="P19">1835</text:p>
      <text:p text:style-name="P19"/>
      <text:p text:style-name="P7">Portrét Dory Maar</text:p>
      <text:p text:style-name="P21">Pablo Picasso</text:p>
      <text:p text:style-name="P21">1937</text:p>
      <text:p text:style-name="P21"/>
      <text:p text:style-name="P7">Sv. Jiří bojuje s drakem</text:p>
      <text:p text:style-name="P21">Paolo Uccelo</text:p>
      <text:p text:style-name="P21">1445</text:p>
      <text:p text:style-name="P21"/>
      <text:p text:style-name="P8">Toledo</text:p>
      <text:p text:style-name="P22">El Greco</text:p>
      <text:p text:style-name="P22">1599</text:p>
      <text:p text:style-name="P22"/>
      <text:p text:style-name="P8">Tak šťastný</text:p>
      <text:p text:style-name="P22">Andy Warjol</text:p>
      <text:p text:style-name="P22">1958</text:p>
      <text:p text:style-name="P22"/>
      <text:p text:style-name="P22"/>
      <text:p text:style-name="P8">Terasa kavárny v noci</text:p>
      <text:p text:style-name="P22">Vincent van Gogh</text:p>
      <text:p text:style-name="P22">1888</text:p>
      <text:p text:style-name="P22"/>
      <text:p text:style-name="P23"/>
      <text:p text:style-name="P8">Svatá rodina s beránkem</text:p>
      <text:p text:style-name="P22">Rafael Santi</text:p>
      <text:p text:style-name="P22">1531</text:p>
      <text:p text:style-name="P22"/>
      <text:p text:style-name="P8">Hodina anatomie</text:p>
      <text:p text:style-name="P22">Rembrant</text:p>
      <text:p text:style-name="P22">1632</text:p>
      <text:p text:style-name="P22"/>
      <text:p text:style-name="P8"/>
      <text:p text:style-name="P8"><text:soft-page-break/>Červený balón</text:p>
      <text:p text:style-name="P22">Paul Klee</text:p>
      <text:p text:style-name="P22">1930</text:p>
      <text:p text:style-name="P22"/>
      <text:p text:style-name="P8">Gismonda</text:p>
      <text:p text:style-name="P22">Alfons Mucha</text:p>
      <text:p text:style-name="P22">1894</text:p>
      <text:p text:style-name="P22"/>
      <text:p text:style-name="P8">Cesta s cypřiši</text:p>
      <text:p text:style-name="P22">Vincent van Gogh</text:p>
      <text:p text:style-name="P22">1889</text:p>
      <text:p text:style-name="P22"/>
      <text:p text:style-name="P22"/>
      <text:p text:style-name="P8">Dáma s hranostajem</text:p>
      <text:p text:style-name="P22">Leonardo da Vinci</text:p>
      <text:p text:style-name="P22">1496</text:p>
      <text:p text:style-name="P22"/>
      <text:p text:style-name="P8"/>
      <text:p text:style-name="P8">Madona kancléře Rolina</text:p>
      <text:p text:style-name="P22">Jan van Eyck</text:p>
      <text:p text:style-name="P22">1435</text:p>
      <text:p text:style-name="P22"/>
      <text:p text:style-name="P8">Harlekýn</text:p>
      <text:p text:style-name="P22">Pablo Picasso</text:p>
      <text:p text:style-name="P22">1908</text:p>
      <text:p text:style-name="P22"/>
      <text:p text:style-name="P8">Stvoření <text:span text:style-name="T1">A</text:span>dama</text:p>
      <text:p text:style-name="P22">Michalengelo Buenarotti</text:p>
      <text:p text:style-name="P22">1510</text:p>
      <text:p text:style-name="P22"/>
      <text:p text:style-name="P22"/>
      <text:p text:style-name="P8">Portrét krále Jindřicha VIII.</text:p>
      <text:p text:style-name="P22">Hans Holbein ml.</text:p>
      <text:p text:style-name="P22">1536</text:p>
      <text:p text:style-name="P22"/>
      <text:p text:style-name="P23"/>
      <text:p text:style-name="P8">Persistence paměti</text:p>
      <text:p text:style-name="P22">Salvador Dali</text:p>
      <text:p text:style-name="P22">1931</text:p>
      <text:p text:style-name="P22"><text:soft-page-break/></text:p>
      <text:p text:style-name="P6">Asmodeo</text:p>
      <text:p text:style-name="P22">Francisco Goya</text:p>
      <text:p text:style-name="P22">1821</text:p>
      <text:p text:style-name="P22"/>
      <text:p text:style-name="P6">Kleopatra</text:p>
      <text:p text:style-name="P22">Jan Zrzavý</text:p>
      <text:p text:style-name="P22">1919</text:p>
      <text:p text:style-name="P22"/>
      <text:p text:style-name="P15"/>
      <text:p text:style-name="P9">V zemi peciválů</text:p>
      <text:p text:style-name="P15">Pier Brueghel</text:p>
      <text:p text:style-name="P15">1567</text:p>
      <text:p text:style-name="P15"/>
      <text:p text:style-name="P6">Falešné zrcadlo</text:p>
      <text:p text:style-name="P22">René Magritte</text:p>
      <text:p text:style-name="P22">1928</text:p>
      <text:p text:style-name="P22"/>
      <text:p text:style-name="P6">Můj obývací pokoj</text:p>
      <text:p text:style-name="P22">Egon Schiele</text:p>
      <text:p text:style-name="P22">1911</text:p>
      <text:p text:style-name="P22"/>
      <text:p text:style-name="P6">Pes</text:p>
      <text:p text:style-name="P22">Francisco de Goya</text:p>
      <text:p text:style-name="P22">1819-1823</text:p>
      <text:p text:style-name="P22"/>
      <text:p text:style-name="P10">Deštníky</text:p>
      <text:p text:style-name="P22">Auguste Renoir</text:p>
      <text:p text:style-name="P22">1884</text:p>
      <text:p text:style-name="P22"/>
      <text:p text:style-name="P22"/>
      <text:p text:style-name="P11"/>
      <text:p text:style-name="P11">Mona Lisa</text:p>
      <text:p text:style-name="P20">Leonardo da Vinci</text:p>
      <text:p text:style-name="P20">1503-1517</text:p>
      <text:p text:style-name="P20"/>
      <text:p text:style-name="P10">Portrét Fritzy Tiedlerové</text:p>
      <text:p text:style-name="P22">Gustav Klimt</text:p>
      <text:p text:style-name="P22">1906</text:p>
      <text:p text:style-name="P22"><text:soft-page-break/></text:p>
      <text:p text:style-name="P10">Polibek</text:p>
      <text:p text:style-name="P22">Gustav Klimt</text:p>
      <text:p text:style-name="P22">1907-1908</text:p>
      <text:p text:style-name="P22"/>
      <text:p text:style-name="P10">No. 5., <text:span text:style-name="T2">1948</text:span></text:p>
      <text:p text:style-name="P22">Jakson Pollock</text:p>
      <text:p text:style-name="P22">1948</text:p>
      <text:p text:style-name="P22"/>
      <text:p text:style-name="P22"/>
      <text:p text:style-name="P10">Noční dravci</text:p>
      <text:p text:style-name="P22">Edward Hopper</text:p>
      <text:p text:style-name="P12">1942</text:p>
      <text:p text:style-name="P12"/>
      <text:p text:style-name="P10">Whistlerova matka</text:p>
      <text:p text:style-name="P22">James McNeill Whistler</text:p>
      <text:p text:style-name="P12">1871</text:p>
      <text:p text:style-name="P12"/>
      <text:p text:style-name="P10">Zlatá Adéla</text:p>
      <text:p text:style-name="P22">Gustav Klimt</text:p>
      <text:p text:style-name="P12">1907</text:p>
      <text:p text:style-name="P12"/>
      <text:p text:style-name="P10">Výkřik</text:p>
      <text:p text:style-name="P22">Edvard Munch</text:p>
      <text:p text:style-name="P12">1893</text:p>
      <text:p text:style-name="P12"/>
      <text:p text:style-name="P10">Rudolf II. Habsburský</text:p>
      <text:p text:style-name="P22">Giuseppe Arcimboldo</text:p>
      <text:p text:style-name="P12">1590</text:p>
      <text:p text:style-name="P12"/>
      <text:p text:style-name="P10">Muž s jablkem místo obličeje</text:p>
      <text:p text:style-name="P22">René Magritte</text:p>
      <text:p text:style-name="P12">1964</text:p>
      <text:p text:style-name="P12"/>
      <text:p text:style-name="P10">Zátiší</text:p>
      <text:p text:style-name="P22">Pablo Picasso</text:p>
      <text:p text:style-name="P12">1926</text:p>
      <text:p text:style-name="P12"/>
      <text:p text:style-name="P10"/>
      <text:p text:style-name="P10"><text:soft-page-break/>Nedělní odpoledne <text:span text:style-name="T2">na ostrově La Grante Jatte</text:span></text:p>
      <text:p text:style-name="P22">Georges Seurat</text:p>
      <text:p text:style-name="P12">1884-1886</text:p>
      <text:p text:style-name="P12"/>
      <text:p text:style-name="P10"/>
      <text:p text:style-name="P10"/>
      <text:p text:style-name="P10">Zrození Venuše</text:p>
      <text:p text:style-name="P22">Sandro Botticelli</text:p>
      <text:p text:style-name="P12">1485</text:p>
      <text:p text:style-name="P12"/>
      <text:p text:style-name="P10">Guernica</text:p>
      <text:p text:style-name="P22">Pablo Picasso</text:p>
      <text:p text:style-name="P12">1937</text:p>
      <text:p text:style-name="P12"/>
      <text:p text:style-name="P10">Poslední večeře</text:p>
      <text:p text:style-name="P20">Leonardo da Vinci</text:p>
      <text:p text:style-name="P11">1495-1498</text:p>
      <text:p text:style-name="P11"/>
      <text:p text:style-name="P24"/>
      <text:p text:style-name="P10">Madona ve skalách</text:p>
      <text:p text:style-name="P22">Leonardo da Vinci</text:p>
      <text:p text:style-name="P12">1485</text:p>
      <text:p text:style-name="P12"/>
      <text:p text:style-name="P24"/>
      <text:p text:style-name="P10">Proporce lidské postavy</text:p>
      <text:p text:style-name="P12">Leonardo da Vinci</text:p>
      <text:p text:style-name="P12"/>
      <text:p text:style-name="P13">Hastrman</text:p>
      <text:p text:style-name="P25">Josef Lada</text:p>
      <text:p text:style-name="P13">1934</text:p>
      <text:p text:style-name="P13"/>
      <text:p text:style-name="P13">Tichá noc</text:p>
      <text:p text:style-name="P25">Josef Lada</text:p>
      <text:p text:style-name="P13">19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1:24:11.627000000</meta:creation-date>
    <dc:date>2016-07-12T12:04:27.603000000</dc:date>
    <meta:editing-duration>PT10M15S</meta:editing-duration>
    <meta:editing-cycles>1</meta:editing-cycles>
    <meta:document-statistic meta:table-count="0" meta:image-count="0" meta:object-count="0" meta:page-count="9" meta:paragraph-count="237" meta:word-count="440" meta:character-count="2564" meta:non-whitespace-character-count="2361"/>
    <meta:generator>LibreOffice/5.0.2.2$Windows_x86 LibreOffice_project/37b43f919e4de5eeaca9b9755ed688758a8251fe</meta:generator>
  </office:meta>
</office:document-meta>
</file>